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Heading_20_1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ildegund Hinz</text:p>
      <text:p text:style-name="P6">Eringerfelder Strasse 27</text:p>
      <text:p text:style-name="P6">59590 Geseke<text:tab/><text:tab/><text:tab/><text:tab/><text:tab/><text:tab/><text:tab/><text:tab/>18.02.2018</text:p>
      <text:p text:style-name="P6"/>
      <text:p text:style-name="P6"/>
      <text:p text:style-name="P6"/>
      <text:p text:style-name="P6"/>
      <text:p text:style-name="P6">Berner Freunde Deutschland e. V.</text:p>
      <text:p text:style-name="P6">Mielsdorfer Dorfstr. 14</text:p>
      <text:p text:style-name="P6"/>
      <text:p text:style-name="P6">23795 Weede</text:p>
      <text:p text:style-name="P6"/>
      <text:p text:style-name="P6"/>
      <text:p text:style-name="P6">Anträge zur Jahreshauptversammlung</text:p>
      <text:p text:style-name="P6"/>
      <text:p text:style-name="P6"/>
      <text:p text:style-name="P5"/>
      <text:p text:style-name="P5">Antrag 1</text:p>
      <text:p text:style-name="P1">Gründung / Ernennung einer Zuchtkommission bestehend aus den Mitglieder </text:p>
      <text:p text:style-name="P1">Ellen Schacht, Ilona Bock und Hildegund Hinz.</text:p>
      <text:p text:style-name="P1"/>
      <text:p text:style-name="P1">Der Zuchtkommission des BFD e. V. obliegt die Überwachung und Einhaltung der Zuchtordnung/Zuchtbestimmungen des BFD e. V.</text:p>
      <text:p text:style-name="P1">In besonderen Einzelfällen kann die Zuchtkommission in Ansprache mit dem Vorstand Ausnahmen bzgl. der Zuchtordnung zulassen.</text:p>
      <text:p text:style-name="P1"/>
      <text:p text:style-name="P1"/>
      <text:p text:style-name="P1"/>
      <text:p text:style-name="P1"/>
      <text:p text:style-name="P5">Antrag 2</text:p>
      <text:p text:style-name="P2">Änderung / Ergänzung der Zuchtordnung</text:p>
      <text:p text:style-name="P2"/>
      <text:p text:style-name="P2">Absatz 1 <text:s text:c="3"/>Punkt 1.1</text:p>
      <text:p text:style-name="P2">Die Zuchtordnung ist für alle Züchter <text:span text:style-name="T1">und Deckrüdenbesitzer</text:span><text:span text:style-name="T3"> des BFD e. V. verbindlich.</text:span></text:p>
      <text:p text:style-name="P4"><text:s text:c="19"/>Punkt 1.2</text:p>
      <text:p text:style-name="P2"><text:span text:style-name="T3">Das Tierschutzgesetz ist von den Züchtern </text:span><text:span text:style-name="T1">und Deckrüdenbesitzern</text:span><text:span text:style-name="T3"> des</text:span></text:p>
      <text:p text:style-name="P4">BFD e. V. zu beachten.</text:p>
      <text:p text:style-name="P2"/>
      <text:p text:style-name="P2"/>
      <text:p text:style-name="P2"><text:soft-page-break/></text:p>
      <text:p text:style-name="P2">Absatz 3 <text:s text:c="3"/>Punkt 3.5</text:p>
      <text:p text:style-name="P2">…..</text:p>
      <text:p text:style-name="Standard"><text:span text:style-name="T4">Deckrüdenbesitzer des BFD e. V. müssen an mindestens einem Seminar über </text:span></text:p>
      <text:p text:style-name="Standard"><text:span text:style-name="T4">Andrologie und Zuchtplanung teilgenommen haben.</text:span></text:p>
      <text:p text:style-name="P4">Dazu zählen auch Online-Züchterseminare.</text:p>
      <text:p text:style-name="P2"/>
      <text:p text:style-name="P2">Absatz 5 <text:s text:c="3"/>Punkt 5.1 <text:s text:c="2"/></text:p>
      <text:p text:style-name="P2">….Hündinnen „sehr gut“) -</text:p>
      <text:p text:style-name="P2"><text:s/><text:span text:style-name="T1">Mindestens eine der erforderlichen Ausstellungen muss beim BFD e. V. erfolgen.</text:span></text:p>
      <text:p text:style-name="P3">Ansonsten muss der Hund der Zuchtkommission vorgestellt werden. Die Termine dafür werden von der Zuchtkommission festgelegt und frühzeitig bekannt gegeben.</text:p>
      <text:p text:style-name="P2"><text:s/>- Richter und Zuchtwarte......</text:p>
      <text:p text:style-name="P2"/>
      <text:p text:style-name="P2">Absatz 7 <text:s text:c="3"/>Punkt 7.3</text:p>
      <text:p text:style-name="P3">Jede geplante Verpaarung muss der BFD e. V. Zuchtkommission gemeldet werden. <text:s/>Die Zuchtkommission ist den Züchtern bei der Wahl des geeigneten Deckpartners gerne behilflich.</text:p>
      <text:p text:style-name="P3">Bei einer Verpaarung mit vereinsfremden Hunden müssen alle Unterlagen wie: Abstammungsnachweis, HD/ED Auswertung, DM-Ergebnis (sofern der jeweilige Verein die Untersuchung vorschreibt) und Nachweis der Zuchttauglichkeit in Kopie frühzeitig bei der Zuchtkommission eingereicht werden.</text:p>
      <text:p text:style-name="P3">Sollte die Verpaarung nicht mit den Zuchtbestimmungen des BFD e. V. vereinbar oder die Einhaltung der Zuchtordnung nicht gewährleistet sein, kann die Zuchtkommission der Verpaarung widersprechen und diese untersagen.</text:p>
      <text:p text:style-name="P3">Bei Zuwiderhandlung wird eine Strafe entsprechend Absatz 11 der Zuchtordnung ausgesprochen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1:29:19.63</meta:creation-date>
    <dc:date>2018-02-18T15:58:18.06</dc:date>
    <meta:editing-duration>PT48M32S</meta:editing-duration>
    <meta:editing-cycles>3</meta:editing-cycles>
    <meta:generator>OpenOffice/4.1.2$Win32 OpenOffice.org_project/412m3$Build-9782</meta:generator>
    <dc:creator>Hildegund Hinz</dc:creator>
    <meta:document-statistic meta:table-count="0" meta:image-count="0" meta:object-count="0" meta:page-count="2" meta:paragraph-count="34" meta:word-count="283" meta:character-count="2089"/>
  </office:meta>
</office:document-meta>
</file>